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Noordenveld maken bekend dat zij in het kader van de Wet algemene bepalingen omgevingsrecht de volgende aanvraag hebben verleend:</text:p>
      <text:section text:name="zakelijke-mededeling_id1-3-2" text:style-name="zakelijke-mededeling">
        <text:section text:name="zakelijke-mededeling-tekst_id1-3-2-1" text:style-name="zakelijke-mededeling-tekst">
          <text:section text:name="tekst_id1-3-2-1-1" text:style-name="tekst">
            <text:p text:style-name="common-al">- Zevenhuisterweg 90 te Nieuw-Roden, het oprichten van een woning, verleend op 29 maart 2022.</text:p>
            <text:p text:style-name="common-al"/>
            <text:p text:style-name="last-al">Helaas is door een fout in het systeem dit besluit niet gelijk na verleningsdatum gepubliceerd. Om die reden krijgen belanghebbenden alsnog tot 16 juli 2022 de mogelijkheid bezwaar te maken door het indienen van een gemotiveerd bezwaarschrift. U richt het bezwaarschrift aan het college van burgemeester en wethouders van de gemeente Noordenveld, Postbus 109, 9300 AC Roden of per mail postbus@noordenvel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245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5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5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en wethouders van de gemeente Noordenveld maken bekend dat zij in het kader van de Wet algemene bepalingen omgevingsrecht de volgende aanvraag hebben verleend:</meta:user-defined>
    <meta:user-defined meta:name="DCTERMS.W3CDTF/DCTERMS.available">2022-06-03</meta:user-defined>
    <meta:user-defined meta:name="DCTERMS.W3CDTF/OVERHEIDop.jaargang">2022</meta:user-defined>
    <meta:user-defined meta:name="OVERHEIDop.publicationIssue">252459</meta:user-defined>
    <meta:user-defined meta:name="OVERHEIDop.GmbID/DC.identifier">gmb-2022-252459</meta:user-defined>
    <meta:user-defined meta:name="OVERHEIDop.versieInformatie"/>
  </office:meta>
</office:document-meta>
</file>