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DUINOORDSEWEG 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uinoordseweg 3 Helvoirt, kappen van zes dennenbomen in verband met stormschade, OV2022109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4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DUINOORDSEWEG 3 HELVOI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454</meta:user-defined>
    <meta:user-defined meta:name="OVERHEIDop.GmbID/DC.identifier">gmb-2022-252454</meta:user-defined>
    <meta:user-defined meta:name="OVERHEIDop.versieInformatie"/>
  </office:meta>
</office:document-meta>
</file>