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88 reguliere procedure verleend, Rhoon Werkers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Werkersdijk 18 3161 BN Rhoon (A210312088), voor het plaatsen van een dakkapel op het voordakvlak (dakkapel achterdakvlak en aanbouw zijn vergunningsvrij) (verz. 14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24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88</meta:user-defined>
    <meta:user-defined meta:name="DCTERMS.abstract">Rhoon Werkersdijk 18, plaatsen dakkapel op het voordakvlak </meta:user-defined>
    <dc:language>nl</dc:language>
    <meta:user-defined meta:name="OVERHEIDop.locatietype/OVERHEIDop.gebiedsmarkering">Adres</meta:user-defined>
    <meta:user-defined meta:name="DC.title">Omgevingsvergunning A210312088 reguliere procedure verleend, Rhoon Werkersdijk 18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45</meta:user-defined>
    <meta:user-defined meta:name="OVERHEIDop.GmbID/DC.identifier">gmb-2022-25245</meta:user-defined>
    <meta:user-defined meta:name="OVERHEIDop.versieInformatie"/>
  </office:meta>
</office:document-meta>
</file>