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diende aanvraag omgevingsvergunning, Z/22/128253, het plaatsen van een veranda Grovestins 2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Toelichting: Het betreft een correctie op eerdere publicatie met foutief adres d.d. 23 mei 2022.</text:p>
            <text:p text:style-name="common-al">Op 16 mei 2022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244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4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253</meta:user-defined>
    <meta:user-defined meta:name="DCTERMS.abstract">het plaatsen van een veranda Grovestins 28 te Almelo</meta:user-defined>
    <dc:language>nl</dc:language>
    <meta:user-defined meta:name="OVERHEIDop.locatietype/OVERHEIDop.gebiedsmarkering">Punt</meta:user-defined>
    <meta:user-defined meta:name="DC.title">RECTIFICATIE: Ingediende aanvraag omgevingsvergunning, Z/22/128253, het plaatsen van een veranda Grovestins 28 te Almelo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49</meta:user-defined>
    <meta:user-defined meta:name="OVERHEIDop.GmbID/DC.identifier">gmb-2022-252449</meta:user-defined>
    <meta:user-defined meta:name="OVERHEIDop.versieInformatie"/>
  </office:meta>
</office:document-meta>
</file>