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68 Korvelseweg 213 te Tilburg, wijzigen van de gevels, 30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68 - I - Korvelseweg 2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44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4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4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68 Korvelseweg 213 te Tilburg, wijzigen van de gevels, 30 mei 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46</meta:user-defined>
    <meta:user-defined meta:name="OVERHEIDop.GmbID/DC.identifier">gmb-2022-252446</meta:user-defined>
    <meta:user-defined meta:name="OVERHEIDop.versieInformatie"/>
  </office:meta>
</office:document-meta>
</file>