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Ter hoogte van Stad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9828</text:span>
          </text:p>
            <text:p text:style-name="common-al">De aanvraag standplaatsvergunning voor Promotie Hero Cassis op 11 juni 2022 met de locatie ter hoogte van Stadsplein 14 is op 27 me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44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29828</meta:user-defined>
    <meta:user-defined meta:name="DCTERMS.abstract">Ter hoogte van Stadsplein 14</meta:user-defined>
    <dc:language>nl</dc:language>
    <meta:user-defined meta:name="OVERHEIDop.locatietype/OVERHEIDop.gebiedsmarkering">Punt</meta:user-defined>
    <meta:user-defined meta:name="DC.title">Gemeente Amstelveen – aanvraag standplaatsvergunning ingetrokken – Ter hoogte van Stadsplein 14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44</meta:user-defined>
    <meta:user-defined meta:name="OVERHEIDop.GmbID/DC.identifier">gmb-2022-252444</meta:user-defined>
    <meta:user-defined meta:name="OVERHEIDop.versieInformatie"/>
  </office:meta>
</office:document-meta>
</file>