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baskapel Abraham van der Hulstlaan 68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2 een aanvraag omgevingsvergunning voor het plaatsen van een baskapel op het voor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44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baskapel Abraham van der Hulstlaan 68 Benne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42</meta:user-defined>
    <meta:user-defined meta:name="OVERHEIDop.GmbID/DC.identifier">gmb-2022-252442</meta:user-defined>
    <meta:user-defined meta:name="OVERHEIDop.versieInformatie"/>
  </office:meta>
</office:document-meta>
</file>