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351 Tafelbergstraat 84 te Tilburg, verbouwen van een woning, 29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351 - I - Tafelbergstraat 8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44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4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4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351 Tafelbergstraat 84 te Tilburg, verbouwen van een woning, 29 mei 2022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441</meta:user-defined>
    <meta:user-defined meta:name="OVERHEIDop.GmbID/DC.identifier">gmb-2022-252441</meta:user-defined>
    <meta:user-defined meta:name="OVERHEIDop.versieInformatie"/>
  </office:meta>
</office:document-meta>
</file>