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ot De Nek in De Drek, Schout Doddestraat 13 7671GT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13 7671GT Vriezenveen,</text:p>
            <text:p text:style-name="common-al">Wat: Sponsoravond op 1-7-2022 en Tot De Nek In De Drek op 2-7-2022 </text:p>
            <text:p text:style-name="common-al">Wanneer: Op 01-07-2022 van 18:00 tot uiterlijk 2-7-2022, 00:00 uur en 02-07-2022 van 09:00 tot uiterlijk 03-07-2022, 01:00 uur </text:p>
            <text:p text:style-name="common-al">Verzonden: 08-06-2022, zaaknummer1700ESUITE522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44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4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4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2212022</meta:user-defined>
    <meta:user-defined meta:name="DCTERMS.abstract">Tot De Nek In De Drek 2022 op 01-07-2022 van 19.00-01.00 uur en 02-07-2022 van 08.00-01.00 uur</meta:user-defined>
    <dc:language>nl</dc:language>
    <meta:user-defined meta:name="OVERHEIDop.locatietype/OVERHEIDop.gebiedsmarkering">Punt</meta:user-defined>
    <meta:user-defined meta:name="DC.title">Gemeente Twenterand - verleende evenementenvergunning, Tot De Nek in De Drek, Schout Doddestraat 13 7671GT Vriezenveen</meta:user-defined>
    <meta:user-defined meta:name="DCTERMS.W3CDTF/DCTERMS.available">2022-06-08</meta:user-defined>
    <meta:user-defined meta:name="DCTERMS.W3CDTF/OVERHEIDop.jaargang">2022</meta:user-defined>
    <meta:user-defined meta:name="OVERHEIDop.publicationIssue">252440</meta:user-defined>
    <meta:user-defined meta:name="OVERHEIDop.GmbID/DC.identifier">gmb-2022-252440</meta:user-defined>
    <meta:user-defined meta:name="OVERHEIDop.versieInformatie"/>
  </office:meta>
</office:document-meta>
</file>