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Centiemhof 24 5551XV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2 een ontwerpbesluit genomen op de aanvraag voor een omgevingsvergunning met zaaknummer 2022-223782.</text:p>
            <text:p text:style-name="common-al">De zaak betreft locatie Centiemhof 24 5551XV Valkenswaard en heeft de omschrijving "bouwen van 8 woningen (2x tweeondereendak en 4 rijwoningen) en slopen boerderij ".</text:p>
            <text:p text:style-name="common-al">Het ontwerpbesluit betreft de volgende onderdelen: Bouwen, Handelen in strijd met Ruimtelijke Ordening.</text:p>
            <text:p text:style-name="common-al">Inzage</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3 juni 2022.</text:p>
            <text:p text:style-name="common-al">Procedure</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24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23782</meta:user-defined>
    <meta:user-defined meta:name="DCTERMS.abstract">bouwen van 8 woningen (2x tweeondereendak en 4 rijwoningen) en slopen boerderij Centiemhof 24</meta:user-defined>
    <dc:language>nl</dc:language>
    <meta:user-defined meta:name="OVERHEIDop.locatietype/OVERHEIDop.gebiedsmarkering">Punt</meta:user-defined>
    <meta:user-defined meta:name="DC.title">Ontwerpbesluit aanvraag omgevingsvergunning Centiemhof 24 5551XV Valkenswaard</meta:user-defined>
    <meta:user-defined meta:name="DCTERMS.W3CDTF/DCTERMS.available">2022-06-03</meta:user-defined>
    <meta:user-defined meta:name="DCTERMS.W3CDTF/OVERHEIDop.jaargang">2022</meta:user-defined>
    <meta:user-defined meta:name="OVERHEIDop.publicationIssue">252437</meta:user-defined>
    <meta:user-defined meta:name="OVERHEIDop.GmbID/DC.identifier">gmb-2022-252437</meta:user-defined>
    <meta:user-defined meta:name="OVERHEIDop.versieInformatie"/>
  </office:meta>
</office:document-meta>
</file>