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het Jubileumfeest en de Dorps BBQ op 4 en 5 juni 2022 op locatie Griendweg 1 CORS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ei 2022 een besluit genomen op de aanvraag met zaaknummer Z22-001607 voor ontheffing van artikel 35 van de Alcoholwet voor het Jubileumfeest en de Dorps BBQ op 4 en 5 juni 2022 op locatie Griendweg 1 CORS in Achtmaal.</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160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43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3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3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voor het Jubileumfeest en de Dorps BBQ op 4 en 5 juni 2022 op locatie Griendweg 1 CORS in Achtmaal</meta:user-defined>
    <meta:user-defined meta:name="DCTERMS.W3CDTF/DCTERMS.available">2022-06-03</meta:user-defined>
    <meta:user-defined meta:name="DCTERMS.W3CDTF/OVERHEIDop.jaargang">2022</meta:user-defined>
    <meta:user-defined meta:name="OVERHEIDop.publicationIssue">252434</meta:user-defined>
    <meta:user-defined meta:name="OVERHEIDop.GmbID/DC.identifier">gmb-2022-252434</meta:user-defined>
    <meta:user-defined meta:name="OVERHEIDop.versieInformatie"/>
  </office:meta>
</office:document-meta>
</file>