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Oudstraat 1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op het adres Oudstraat 1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3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243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3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opbouw, Oudstraat 16 in IJsselstei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32</meta:user-defined>
    <meta:user-defined meta:name="OVERHEIDop.GmbID/DC.identifier">gmb-2022-252432</meta:user-defined>
    <meta:user-defined meta:name="OVERHEIDop.versieInformatie"/>
  </office:meta>
</office:document-meta>
</file>