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</text:span>
          </text:p>
            <text:p text:style-name="common-al">Tot en met 01 juni 2022 zijn bij team Bouwen, Wonen en Ondernemen, de volgende aanvragen om omgevingsvergunning ingediend:</text:p>
            <text:p text:style-name="common-al">
            <text:span text:style-name="nadrukvet">- Chopinlaan 52</text:span>, het uitbreiden van de woning;</text:p>
            <text:p text:style-name="common-al">
            <text:span text:style-name="nadrukvet">- Gedempte Singel 15</text:span>, het bouwen van 2 appartementen en het wijzigen van de gevel;</text:p>
            <text:p text:style-name="common-al">
            <text:span text:style-name="nadrukvet">- Graswijk (kad. sectie AD nr. 158)</text:span>, het plaatsen van een telecommast en het plaatsen van een erfafscheiding;</text:p>
            <text:p text:style-name="common-al">
            <text:span text:style-name="nadrukvet">- Gymnasiumstraat 1</text:span>, het plaatsen van zonnepanelen;</text:p>
            <text:p text:style-name="common-al">
            <text:span text:style-name="nadrukvet">- Havenkade (kad. sectie S nr. 2048)</text:span>, het plaatsen van 5 tijdelijke containerwoningen;</text:p>
            <text:p text:style-name="common-al">
            <text:span text:style-name="nadrukvet">- Kloosterakker (Gaffel) kavel 195</text:span>, het bouwen van een woning, het plaatsen van een erfafscheiding en het aanleggen van een uitrit;</text:p>
            <text:p text:style-name="common-al">
            <text:span text:style-name="nadrukvet">- Kloosterakker (Hakselaar) kavel 33</text:span>, het bouwen van een woning en het aanleggen van een uitrit;</text:p>
            <text:p text:style-name="common-al">
            <text:span text:style-name="nadrukvet">- Leemveld 140</text:span>, het kappen van 2 naaldbomen;</text:p>
            <text:p text:style-name="common-al">
            <text:span text:style-name="nadrukvet">- Mr. Groen Van Prinstererlaan 107</text:span>, het kappen van 1 naaldboom;</text:p>
            <text:p text:style-name="common-al">
            <text:span text:style-name="nadrukvet">- Pericleslaan 2</text:span>, het kappen van 2 sparrenbomen;</text:p>
            <text:p text:style-name="common-al">
            <text:span text:style-name="nadrukvet">- Ravellaan 46</text:span>, het plaatsen van een overkapping;</text:p>
            <text:p text:style-name="common-al">
            <text:span text:style-name="nadrukvet">- Vaart Z.Z. 41</text:span>, het intern wijzigen van een gebouw en het wijzigen van de gevel (monumentaal pand).</text:p>
            <text:p text:style-name="common-al">Deze publicatie betekent niet dat inzage en het inbrengen van bedenkingen/bezwaren mogelijk is. De plannen waarbij dit wel mogelijk is, maken wij te zijner tijd bekend onder de kop 'Ontwerpbeschikkingen' of 'Verleende omgevingsvergunningen'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52431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431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en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2431</meta:user-defined>
    <meta:user-defined meta:name="OVERHEIDop.GmbID/DC.identifier">gmb-2022-252431</meta:user-defined>
    <meta:user-defined meta:name="OVERHEIDop.versieInformatie"/>
  </office:meta>
</office:document-meta>
</file>