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48 Ringbaan-Zuid 135 te Tilburg, verbouwen van de woning en berging, 2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48 - I - Ringbaan-Zuid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2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48 Ringbaan-Zuid 135 te Tilburg, verbouwen van de woning en berging, 29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25</meta:user-defined>
    <meta:user-defined meta:name="OVERHEIDop.GmbID/DC.identifier">gmb-2022-252425</meta:user-defined>
    <meta:user-defined meta:name="OVERHEIDop.versieInformatie"/>
  </office:meta>
</office:document-meta>
</file>