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3-3-5">
      <text:list-level-style-bullet text:bullet-char="■" text:level="1">
        <style:list-level-properties text:min-label-width="10mm"/>
      </text:list-level-style-bullet>
    </text:list-style>
    <text:list-style style:name="id1-3-2-2-3-2-4-3-3-6">
      <text:list-level-style-bullet text:bullet-char="■" text:level="1">
        <style:list-level-properties text:min-label-width="10mm"/>
      </text:list-level-style-bullet>
    </text:list-style>
    <text:list-style style:name="id1-3-2-2-3-2-4-3-3-7">
      <text:list-level-style-bullet text:bullet-char="■" text:level="1">
        <style:list-level-properties text:min-label-width="10mm"/>
      </text:list-level-style-bullet>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1">
      <text:list-level-style-bullet text:bullet-char="■" text:level="1">
        <style:list-level-properties text:min-label-width="10mm"/>
      </text:list-level-style-bullet>
    </text:list-style>
    <text:list-style style:name="id1-3-2-2-3-2-4-5-3-2">
      <text:list-level-style-bullet text:bullet-char="■" text:level="1">
        <style:list-level-properties text:min-label-width="10mm"/>
      </text:list-level-style-bullet>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Tiel 2022</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presidium d.d. 11 januari 2022;</text:p>
            <text:p text:style-name="al">gelet op artikel 82, eerste lid, van de Gemeentewet;</text:p>
            <text:p text:style-name="al">besluit:</text:p>
            <text:list text:style-name="id1-3-2-1-1-5">
              <text:list-item text:style-override="id1-3-2-1-1-5-1">
                <text:number>1.</text:number>
                <text:p text:style-name="al">in te trekken de Verordening op de raadscommissies gemeenteraad Tiel 2017;</text:p>
              </text:list-item>
              <text:list-item text:style-override="id1-3-2-1-1-5-2">
                <text:number>2.</text:number>
                <text:p text:style-name="al">vast te stellen de Verordening op de raadscommissies Tiel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commissielid: lid van een raadscommissie;</text:p>
                </text:list-item>
                <text:list-item text:style-override="id1-3-2-2-1-2-3-2">
                  <text:number>2.</text:number>
                  <text:p text:style-name="al">commissievoorzitter: voorzitter van een raadscommissie of diens plaatsvervanger;</text:p>
                </text:list-item>
                <text:list-item text:style-override="id1-3-2-2-1-2-3-3">
                  <text:number>3.</text:number>
                  <text:p text:style-name="al">commissiegriffier: griffier van een raadscommissie of diens plaatsvervanger;</text:p>
                </text:list-item>
                <text:list-item text:style-override="id1-3-2-2-1-2-3-4">
                  <text:number>4.</text:number>
                  <text:p text:style-name="al">griffier: griffier van de raad of diens plaatsvervanger;</text:p>
                </text:list-item>
                <text:list-item text:style-override="id1-3-2-2-1-2-3-5">
                  <text:number>5.</text:number>
                  <text:p text:style-name="al">vergadering: vergadering van een raadscommissie;</text:p>
                </text:list-item>
                <text:list-item text:style-override="id1-3-2-2-1-2-3-6">
                  <text:number>6.</text:number>
                  <text:p text:style-name="al">presidium: het door de raad in het Reglement van orde voor de vergaderingen en voor andere werkzaamheden van de gemeenteraad ingestelde orgaan dat is belast met de voorlopige vaststelling van de agenda’s van de raadscommissies.</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de informatieve commissie;</text:p>
                    </text:list-item>
                    <text:list-item text:style-override="id1-3-2-2-1-3-2-3-2">
                      <text:number>b.</text:number>
                      <text:p text:style-name="al">de besluitvoorbereidende commissie;</text:p>
                    </text:list-item>
                  </text:list>
                </text:list-item>
                <text:list-item text:style-override="id1-3-2-2-1-3-3">
                  <text:number>2.</text:number>
                  <text:p text:style-name="al">De informatieve commissie heeft als doel om informatie te vergaren over alle onderwerpen waarop de werkzaamheden van de gemeenteraad betrekking hebben ter voorbereiding op (latere) besluitvorming;</text:p>
                </text:list-item>
                <text:list-item text:style-override="id1-3-2-2-1-3-4">
                  <text:number>3.</text:number>
                  <text:p text:style-name="al">De besluitvoorbereidende commissie heeft als doel om te overleggen en adviseren over alle onderwerpen waarop de werkzaamheden van de gemeenteraad betrekking hebben.</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informatieve raadscommissie voert overleg met het college, de burgemeester, adviseur(s) van het college en/of de burgemeester en betrokken of geïnteresseerde burgers of organisaties.</text:p>
                </text:list-item>
                <text:list-item text:style-override="id1-3-2-2-1-4-3">
                  <text:number>2.</text:number>
                  <text:p text:style-name="al">De besluitvoorbereidende raadscommissie heeft de volgende taken: </text:p>
                  <text:list text:style-name="id1-3-2-2-1-4-3-3">
                    <text:list-item text:style-override="id1-3-2-2-1-4-3-3-1">
                      <text:number>a.</text:number>
                      <text:p text:style-name="al">advies uitbrengen aan de raad over onderwerpen die zijn opgenomen in de programma’s van de begroting, de begroting, de jaarrekening, de perspectievennota en de rekenkamercommissie;</text:p>
                    </text:list-item>
                    <text:list-item text:style-override="id1-3-2-2-1-4-3-3-2">
                      <text:number>b.</text:number>
                      <text:p text:style-name="al">voeren van overleg met het college of de burgemeester, uit eigen beweging of op verzoek van het college of de burgemeester, over in ieder geval door het college of de burgemeester verstrekte inlichtingen en het gevoerde bestuur ten aanzien van de in artikel 3 lid 2a genoemde onderwerpen.</text:p>
                    </text:list-item>
                  </text:list>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Alle raadsleden zijn lid van de informatieve en besluitvoorbereidende commissies.</text:p>
                </text:list-item>
                <text:list-item text:style-override="id1-3-2-2-1-5-3">
                  <text:number>2.</text:number>
                  <text:p text:style-name="al">De raad kan op voordracht van een fractie ook niet-raadsleden benoemen (commissieleden niet zijnde raadsleden) in de commissies genoemd in lid 1. Een fractie kan maximaal 4 commissieleden niet zijnde raadsleden voordragen voor benoeming.</text:p>
                </text:list-item>
                <text:list-item text:style-override="id1-3-2-2-1-5-4">
                  <text:number>3.</text:number>
                  <text:p text:style-name="al">De artikelen 10, 11, 12, 13 en 15 van de Gemeentewet zijn van overeenkomstige toepassing op een commissielid niet zijnde raadslid van een raadscommissie. </text:p>
                </text:list-item>
                <text:list-item text:style-override="id1-3-2-2-1-5-5">
                  <text:number>4.</text:number>
                  <text:p text:style-name="al">De commissieleden niet zijnde raadsleden dienen tijdens de laatste verkiezingen van de raad geplaatst te zijn op de kandidatenlijst van een fractie.</text:p>
                </text:list-item>
                <text:list-item text:style-override="id1-3-2-2-1-5-6">
                  <text:number>5.</text:number>
                  <text:p text:style-name="al">Er is geen vaste vertegenwoordiging in raadscommissies. De fracties bepalen zelf door welke commissieleden zij vertegenwoordigd worden. Dit kan per vergadering of desgewenst per agendapunt verschillen.</text:p>
                </text:list-item>
                <text:list-item text:style-override="id1-3-2-2-1-5-7">
                  <text:number>6.</text:number>
                  <text:p text:style-name="al">Bij besluitvoorbereidende commissies zitten per agendapunt er maximaal 2 commissieleden per fractie aan tafel, waarvan minimaal één als lid van de gemeenteraad benoemd dient te zijn en is er maximaal 1 woordvoerder per fractie.</text:p>
                </text:list-item>
                <text:list-item text:style-override="id1-3-2-2-1-5-8">
                  <text:number>7.</text:number>
                  <text:p text:style-name="al">Indien de fractie bij besluitvoorbereidende commissies vertegenwoordigd wordt door een commissielid niet zijnde raadslid adviseert deze in de raadscommissie onder verantwoordelijkheid van de raadsfractie waarvoor hij zitting heeft in de commissie.</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
                  <text:number>1.</text:number>
                  <text:p text:style-name="al">De commissievoorzitters worden door de raad, uit zijn midden, benoemd. Er worden maximaal 4 commissievoorzitters benoemd.</text:p>
                </text:list-item>
                <text:list-item text:style-override="id1-3-2-2-1-6-3">
                  <text:number>2.</text:number>
                  <text:p text:style-name="al">De voorzitter van de raad kan niet tot voorzitter van een raadscommissie worden gekozen.</text:p>
                </text:list-item>
                <text:list-item text:style-override="id1-3-2-2-1-6-4">
                  <text:number>3.</text:number>
                  <text:p text:style-name="al">De commissievoorzitter is geen lid van de raadscommissie, die hij voorzit.</text:p>
                </text:list-item>
                <text:list-item text:style-override="id1-3-2-2-1-6-5">
                  <text:number>4.</text:number>
                  <text:p text:style-name="al">De commissievoorzitter is belast met:</text:p>
                  <text:list text:style-name="id1-3-2-2-1-6-5-3">
                    <text:list-item text:style-override="id1-3-2-2-1-6-5-3-1">
                      <text:number>a.</text:number>
                      <text:p text:style-name="al">het leiden van de vergadering;</text:p>
                    </text:list-item>
                    <text:list-item text:style-override="id1-3-2-2-1-6-5-3-2">
                      <text:number>b.</text:number>
                      <text:p text:style-name="al">het handhaven van de orde;</text:p>
                    </text:list-item>
                    <text:list-item text:style-override="id1-3-2-2-1-6-5-3-3">
                      <text:number>c.</text:number>
                      <text:p text:style-name="al">het doen naleven van deze verordening;</text:p>
                    </text:list-item>
                    <text:list-item text:style-override="id1-3-2-2-1-6-5-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leden en commissievoorzitters eindigt in ieder geval aan het einde van de zittingsperiode van de raad;</text:p>
                </text:list-item>
                <text:list-item text:style-override="id1-3-2-2-1-7-3">
                  <text:number>2.</text:number>
                  <text:p text:style-name="al">Een lid houdt op lid te zijn van een raadscommissie indien hij/zij niet meer voldoet aan de in artikel 4, der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een commissievoorzitter en een commissielid ontslaan.</text:p>
                </text:list-item>
                <text:list-item text:style-override="id1-3-2-2-1-7-6">
                  <text:number>5.</text:number>
                  <text:p text:style-name="al">Een commissielid en de commissievoorzitter kunnen te allen tijden ontslag nemen. Zij doen daarvan schriftelijk mededeling aan de raad. Het ontslag gaat een maand na de schriftelijke mededeling in of zoveel eerder als hun opvolger is benoemd.</text:p>
                </text:list-item>
                <text:list-item text:style-override="id1-3-2-2-1-7-7">
                  <text:number>6.</text:number>
                  <text:p text:style-name="al">Als een fractie niet langer vertegenwoordigd is in de raad, vervalt het lidmaatschap van de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Commissiegriffier</text:p>
              <text:list text:style-name="id1-3-2-2-1-8-2">
                <text:list-item text:style-override="id1-3-2-2-1-8-2">
                  <text:number>1.</text:number>
                  <text:p text:style-name="al">De raad benoemt ter ondersteuning van iedere raadscommissie een op de griffie werkzame ambtenaar als commissiegriffier;</text:p>
                </text:list-item>
                <text:list-item text:style-override="id1-3-2-2-1-8-3">
                  <text:number>2.</text:number>
                  <text:p text:style-name="al">Een commissiegriffier is aanwezig in vergaderingen;</text:p>
                </text:list-item>
                <text:list-item text:style-override="id1-3-2-2-1-8-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Aanwezigheid college en burgemeester</text:p>
            <text:section text:name="artikel_id1-3-2-2-2-2" text:style-name="artikel">
              <text:p text:style-name="artikel_kop_titel"><text:span text:style-name="artikel_kop_label">Artikel</text:span> <text:span text:style-name="artikel_kop_nr">8</text:span> Burgemeester en wethouders</text:p>
              <text:list text:style-name="id1-3-2-2-2-2-2">
                <text:list-item text:style-override="id1-3-2-2-2-2-2">
                  <text:number>1.</text:number>
                  <text:p text:style-name="al">Degene die binnen het college van burgemeester en wethouders is belast met de portefeuille(s) die het werkgebied van de in artikel 2 genoemde raadscommissies bestrijken is uitgenodigd om de vergadering van de raadscommissie bij te wonen.</text:p>
                </text:list-item>
                <text:list-item text:style-override="id1-3-2-2-2-2-3">
                  <text:number>2.</text:number>
                  <text:p text:style-name="al">Op verzoek van de leden van de raadscommissie of op eigen initiatief, verstrekt de bij de vergadering aanwezige portefeuillehouder alle relevante informatie over het aan de orde zijnde onderwerp, waaronder begrepen het collegestandpunt.</text:p>
                </text:list-item>
                <text:list-item text:style-override="id1-3-2-2-2-2-4">
                  <text:number>3.</text:number>
                  <text:p text:style-name="al">De raadscommissie kan bij aanvang van de vergadering beslissen dat de burgemeester en één of meer wethouders niet in de vergadering aanwezig mogen zijn of aan de beraadslagingen mogen deeln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In de regel vinden de vergaderingen van de informatieve commissie eenmaal per maand plaats op de eerste woensdag van de maand en vinden de vergaderingen van de besluitvoorbereidende commissies tweemaal per maand plaatst op de tweede en derde woensdag van de maand.</text:p>
                  </text:list-item>
                  <text:list-item text:style-override="id1-3-2-2-3-2-2-3">
                    <text:number>1.</text:number>
                    <text:p text:style-name="al">De vergaderingen van de raadscommissies vangen aan om 19.30 uur en sluiten uiterlijk om 22.30 uur, dan wel worden op dat tijdstip geschorst. Zij vinden in de regel plaats in de raadszaal van het gemeentehuis.</text:p>
                  </text:list-item>
                  <text:list-item text:style-override="id1-3-2-2-3-2-2-4">
                    <text:number>2.</text:number>
                    <text:p text:style-name="al">Een raadscommissie vergadert voorts indien het presidium het nodig oordeelt of indien tenminste twee fracties schriftelijk met opgaaf van redenen daarom verzoeken.</text:p>
                  </text:list-item>
                  <text:list-item text:style-override="id1-3-2-2-3-2-2-5">
                    <text:number>3.</text:number>
                    <text:p text:style-name="al">Het presidium kan in bijzondere gevallen een andere dag of aanvangsuur bepalen of een andere vergaderplaats aanwijzen. </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commissiegriffier zendt, langs elektronische weg, namens het presidium tenminste 13 dagen voor een vergadering de leden een schriftelijke oproep onder vermelding van de dag, het tijdstip en de plaats van de vergadering. </text:p>
                  </text:list-item>
                  <text:list-item text:style-override="id1-3-2-2-3-2-3-3">
                    <text:number>2.</text:number>
                    <text:p text:style-name="al">De voorlopige agenda en de daarbij behorende stukken, met uitzondering van de in artikel 86, eerste en tweede lid, van de Gemeentewet bedoelde stukken, worden tegelijkertijd met de oproep op het raadsinformatiesysteem en de website van de gemeente Tiel geplaatst.</text:p>
                  </text:list-item>
                  <text:list-item text:style-override="id1-3-2-2-3-2-3-4">
                    <text:number>3.</text:number>
                    <text:p text:style-name="al">Indien een aanvullende agenda wordt vastgesteld als bedoeld in artikel 11, tweede lid, worden deze agenda en de daarop vermelde voorstellen of onderwerpen zo spoedig mogelijk doch uiterlijk op maandag 12.00 uur voor aanvang van de vergadering aan de leden gezonden en eveneens geplaatst op het raadsinformatiesysteem van de gemeente Tiel.</text:p>
                  </text:list-item>
                </text:list>
              </text:section>
              <text:section text:name="artikel_id1-3-2-2-3-2-4" text:style-name="artikel">
                <text:p text:style-name="artikel_kop_titel"><text:span text:style-name="artikel_kop_label">Artikel</text:span> <text:span text:style-name="artikel_kop_nr">11.</text:span> Aanvullende agenda; vaststellen agenda</text:p>
                <text:list text:style-name="id1-3-2-2-3-2-4-2">
                  <text:list-item text:style-override="id1-3-2-2-3-2-4-2">
                    <text:number>1.</text:number>
                    <text:p text:style-name="al">Voordat de oproep wordt verzonden, stelt het presidium de agenda van de vergadering voorlopig vast. </text:p>
                  </text:list-item>
                  <text:list-item text:style-override="id1-3-2-2-3-2-4-3">
                    <text:number/>
                    <text:p text:style-name="al">Gewoonlijk omvat de agenda van de besluitvoorbereidende commissie minimaal de volgende vaste punten:</text:p>
                    <text:list text:style-name="id1-3-2-2-3-2-4-3-3">
                      <text:list-item text:style-override="id1-3-2-2-3-2-4-3-3-1">
                        <text:number>■</text:number>
                        <text:p text:style-name="al"> Opening</text:p>
                      </text:list-item>
                      <text:list-item text:style-override="id1-3-2-2-3-2-4-3-3-2">
                        <text:number>■</text:number>
                        <text:p text:style-name="al">Agenda (vaststellen)</text:p>
                      </text:list-item>
                      <text:list-item text:style-override="id1-3-2-2-3-2-4-3-3-3">
                        <text:number>■</text:number>
                        <text:p text:style-name="al">Concept – beknopt – verslag (vaststellen)</text:p>
                      </text:list-item>
                      <text:list-item text:style-override="id1-3-2-2-3-2-4-3-3-4">
                        <text:number>■</text:number>
                        <text:p text:style-name="al">Afsprakenlijst van de commissie</text:p>
                      </text:list-item>
                      <text:list-item text:style-override="id1-3-2-2-3-2-4-3-3-5">
                        <text:number>■</text:number>
                        <text:p text:style-name="al">Verbonden partijen</text:p>
                      </text:list-item>
                      <text:list-item text:style-override="id1-3-2-2-3-2-4-3-3-6">
                        <text:number>■</text:number>
                        <text:p text:style-name="al">Overige agendapunten</text:p>
                      </text:list-item>
                      <text:list-item text:style-override="id1-3-2-2-3-2-4-3-3-7">
                        <text:number>■</text:number>
                        <text:p text:style-name="al">Sluiting</text:p>
                      </text:list-item>
                    </text:list>
                  </text:list-item>
                  <text:list-item text:style-override="id1-3-2-2-3-2-4-4">
                    <text:number>2.</text:number>
                    <text:p text:style-name="al">In spoedeisende gevallen kan de voorzitter na het verzenden van de schriftelijke oproep tot uiterlijk maandag 12.00 uur voor aanvang van een vergadering een aanvullende agenda opstellen.</text:p>
                  </text:list-item>
                  <text:list-item text:style-override="id1-3-2-2-3-2-4-5">
                    <text:number>3.</text:number>
                    <text:p text:style-name="al">Bij aanvang van de vergadering stelt de raadscommissie de agenda vast. Op voorstel van een lid of de voorzitter kan de raadscommissie bij de vaststelling van de agenda:</text:p>
                    <text:list text:style-name="id1-3-2-2-3-2-4-5-3">
                      <text:list-item text:style-override="id1-3-2-2-3-2-4-5-3-1">
                        <text:number>■</text:number>
                        <text:p text:style-name="al">onderwerpen aan de agenda toevoegen of van de agenda afvoeren;</text:p>
                      </text:list-item>
                      <text:list-item text:style-override="id1-3-2-2-3-2-4-5-3-2">
                        <text:number>■</text:number>
                        <text:p text:style-name="al">de volgorde van behandeling van de agendapunten wijzigen.</text:p>
                      </text:list-item>
                    </text:list>
                  </text:list-item>
                  <text:list-item text:style-override="id1-3-2-2-3-2-4-6">
                    <text:number>4.</text:number>
                    <text:p text:style-name="al">Wanneer de leden van de besluitvoorbereidende commissie een onderwerp of voorstel bij een besluitvoorbereidende commissie onvoldoende voor de beraadslaging voorbereid acht, kan zij aan het college of de burgemeester nadere inlichtingen of advies vragen. De besluitvoorbereidende commissie bepaalt in welke vergadering het onderwerp of voorstel opnieuw geagendeerd wordt.</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zijn bedoeld, worden gelijktijdig met het verzenden van de oproep voor een ieder gepubliceerd op het raadsinformatiesysteem van de gemeente Tiel. De voorzitter maakt van de ter inzage legging melding in de openbare kennisgeving, bedoeld in artikel 13.</text:p>
                  </text:list-item>
                  <text:list-item text:style-override="id1-3-2-2-3-2-5-3">
                    <text:number>2.</text:number>
                    <text:p text:style-name="al">Indien na het verzenden van de schriftelijke oproep stukken worden gepubliceerd, wordt hiervan mededeling gedaan aan de leden en zo mogelijk in een openbare kennisgeving.</text:p>
                  </text:list-item>
                  <text:list-item text:style-override="id1-3-2-2-3-2-5-4">
                    <text:number>3.</text:number>
                    <text:p text:style-name="al">Een origineel van een ter inzage gelegd stuk wordt niet buiten het gemeentehuis gebracht.</text:p>
                  </text:list-item>
                  <text:list-item text:style-override="id1-3-2-2-3-2-5-5">
                    <text:number>4.</text:number>
                    <text:p text:style-name="al">Indien voor stukken op grond van artikel 86, eerste en tweede lid van de Gemeentewet geheimhouding is opgelegd, worden deze stukken, in afwijking van het eerste lid, voor de leden van de commissie en de leden van de raad geplaatst op het besloten gedeelte van het raadsinformatiesysteem. Via elektronische weg worden zij geïnformeerd over de plaatsing van dergelijke stukken. </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tegelijkertijd met de oproep door aankondiging in een huis aan huis verschijnend blad en door plaatsing op het raadsinformatiesysteem van de gemeente Tiel ter openbare kennis gebracht.</text:p>
                  </text:list-item>
                  <text:list-item text:style-override="id1-3-2-2-3-2-6-3">
                    <text:number>2.</text:number>
                    <text:p text:style-name="al">De openbare kennisgeving vermeldt: de datum, aanvangstijd en plaats van de vergadering;</text:p>
                    <text:p text:style-name="al"/>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en commissieleden de presentielijst. Aan het einde van elke vergadering wordt die lijst door de commissiegriffier door ondertekening vastgesteld.</text:p>
                  </text:list-item>
                  <text:list-item text:style-override="id1-3-2-2-3-3-2-4">
                    <text:number>3.</text:number>
                    <text:p text:style-name="al">De presentielijst wordt bij besluitvoorbereidende commissies alleen ondertekend door die commissieleden die tijdens de commissievergadering in de binnenring hun fractie vertegenwoordigen.</text:p>
                  </text:list-item>
                </text:list>
              </text:section>
              <text:section text:name="artikel_id1-3-2-2-3-3-3" text:style-name="artikel">
                <text:p text:style-name="artikel_kop_titel"><text:span text:style-name="artikel_kop_label">Artikel</text:span> <text:span text:style-name="artikel_kop_nr">15.</text:span> Opening vergadering en quorum</text:p>
                <text:list text:style-name="id1-3-2-2-3-3-3-2">
                  <text:list-item text:style-override="id1-3-2-2-3-3-3-2">
                    <text:number>1.</text:number>
                    <text:p text:style-name="al">De voorzitter opent de vergadering op het vastgestelde uur, indien meer dan de helft van het aantal zitting hebbende leden aanwezig is (helft plus 1). </text:p>
                  </text:list-item>
                  <text:list-item text:style-override="id1-3-2-2-3-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3-3-3-4">
                    <text:number>3.</text:number>
                    <text:p text:style-name="al">Op de vergadering, bedoeld in het tweede lid, is het eerste lid niet van toepassing.</text:p>
                  </text:list-item>
                </text:list>
              </text:section>
              <text:section text:name="artikel_id1-3-2-2-3-3-4" text:style-name="artikel">
                <text:p text:style-name="artikel_kop_titel"><text:span text:style-name="artikel_kop_label">Artikel</text:span> <text:span text:style-name="artikel_kop_nr">16.</text:span> Meespreken en spreekrecht burgers</text:p>
                <text:list text:style-name="id1-3-2-2-3-3-4-2">
                  <text:list-item text:style-override="id1-3-2-2-3-3-4-2">
                    <text:number>1.</text:number>
                    <text:p text:style-name="al">Iedereen kan meespreken over geagendeerde onderwerpen tijdens de informatieve commissie;</text:p>
                    <text:list text:style-name="id1-3-2-2-3-3-4-2-3">
                      <text:list-item text:style-override="id1-3-2-2-3-3-4-2-3-1">
                        <text:number>a.</text:number>
                        <text:p text:style-name="al">De orde van de vergadering van de informatieve commissie wordt bepaald door de commissievoorzitter; meesprekers dienen zich te houden aan de aanwijzingen en beslissingen van de commissievoorzitter.</text:p>
                      </text:list-item>
                      <text:list-item text:style-override="id1-3-2-2-3-3-4-2-3-2">
                        <text:number>b.</text:number>
                        <text:p text:style-name="al">Direct na de opening van de informatieve commissie vergadering kan ook het woord gevoerd worden over niet-geagendeerde onderwerpen;</text:p>
                      </text:list-item>
                    </text:list>
                  </text:list-item>
                  <text:list-item text:style-override="id1-3-2-2-3-3-4-3">
                    <text:number>2.</text:number>
                    <text:p text:style-name="al">Tijdens de besluitvoorbereidende commissie kunnen aanwezige burgers, betrokkenen of andere geïnteresseerden gebruik maken van het spreekrecht. Er kan niet worden ingesproken over onderwerpen die niet op de agenda van de besluitvoorbereidende commissie staan.</text:p>
                    <text:list text:style-name="id1-3-2-2-3-3-4-3-3">
                      <text:list-item text:style-override="id1-3-2-2-3-3-4-3-3-1">
                        <text:number>a.</text:number>
                        <text:p text:style-name="al">Over geagendeerde onderwerpen kan bij de behandeling van het agendapunt het woord worden gevoerd; </text:p>
                      </text:list-item>
                      <text:list-item text:style-override="id1-3-2-2-3-3-4-3-3-2">
                        <text:number>b.</text:number>
                        <text:p text:style-name="al">De totale beschikbare spreektijd bedraagt 30 minuten. Zij die zich als spreker hebben aangemeld, krijgen van de voorzitter maximaal 5 minuten het woord. Indien zich meer dan zes sprekers hebben aangemeld, wordt de beschikbare spreektijd evenredig over hen verdeeld. De voorzitter kan in bijzondere gevallen afwijken van de maximale lengte van de spreektijd;</text:p>
                      </text:list-item>
                      <text:list-item text:style-override="id1-3-2-2-3-3-4-3-3-3">
                        <text:number>c.</text:number>
                        <text:p text:style-name="al">Het woord kan niet gevoerd worden over:</text:p>
                        <text:list text:style-name="id1-3-2-2-3-3-4-3-3-3-3">
                          <text:list-item text:style-override="id1-3-2-2-3-3-4-3-3-3-3-1">
                            <text:number>i.</text:number>
                            <text:p text:style-name="al">een besluit van het gemeentebestuur waartegen bezwaar en beroep openstaat of heeft opengestaan;</text:p>
                          </text:list-item>
                          <text:list-item text:style-override="id1-3-2-2-3-3-4-3-3-3-3-2">
                            <text:number>ii.</text:number>
                            <text:p text:style-name="al">benoemingen, keuzen, voordrachten of aanbevelingen van personen;</text:p>
                          </text:list-item>
                          <text:list-item text:style-override="id1-3-2-2-3-3-4-3-3-3-3-3">
                            <text:number>iii.</text:number>
                            <text:p text:style-name="al">een gedraging waarover een klacht ex artikel 9:1 van de Algemene wet bestuursrecht kan of kon worden ingediend;</text:p>
                          </text:list-item>
                        </text:list>
                      </text:list-item>
                      <text:list-item text:style-override="id1-3-2-2-3-3-4-3-3-4">
                        <text:number>d.</text:number>
                        <text:p text:style-name="al">Degene, die van het spreekrecht als bedoeld in dit lid gebruik wil maken, meldt dit uiterlijk 12.00 uur op de dag van de vergadering aan de commissiegriffier. Hij vermeldt daarbij zijn naam, adres en telefoonnummer en het onderwerp, waarover hij het woord wil voeren;</text:p>
                      </text:list-item>
                      <text:list-item text:style-override="id1-3-2-2-3-3-4-3-3-5">
                        <text:number>e.</text:number>
                        <text:p text:style-name="al">De voorzitter geeft het woord op volgorde van aanmelding. De voorzitter kan van de volgorde afwijken, indien dit in het belang is van de orde van de vergadering;</text:p>
                      </text:list-item>
                      <text:list-item text:style-override="id1-3-2-2-3-3-4-3-3-6">
                        <text:number>f.</text:number>
                        <text:p text:style-name="al">De spreker voert het woord, nadat de voorzitter hem dit heeft verleend. De voorzitter kan de deelnemers aan de commissievergadering toestaan insprekers een korte, verhelderende vraag te stellen. Er vindt geen discussie plaats tussen een inspreker en deelnemers aan de vergadering;</text:p>
                      </text:list-item>
                      <text:list-item text:style-override="id1-3-2-2-3-3-4-3-3-7">
                        <text:number>g.</text:number>
                        <text:p text:style-name="al">De voorzitter of een commissielid doet een voorstel voor de behandeling van de inbreng van de burger.</text:p>
                      </text:list-item>
                    </text:list>
                  </text:list-item>
                </text:list>
              </text:section>
              <text:section text:name="artikel_id1-3-2-2-3-3-5" text:style-name="artikel">
                <text:p text:style-name="artikel_kop_titel"><text:span text:style-name="artikel_kop_label">Artikel</text:span> <text:span text:style-name="artikel_kop_nr">17.</text:span> Verslag en besluitenlijst</text:p>
                <text:list text:style-name="id1-3-2-2-3-3-5-2">
                  <text:list-item text:style-override="id1-3-2-2-3-3-5-2">
                    <text:number>1.</text:number>
                    <text:p text:style-name="al">De commissiegriffier draagt zorg voor de digitale verslaglegging van de informatieve- en besluitvoorbereidende commissievergaderingen, met uitzondering van de vergaderingen die niet in de raadszaal plaatsvinden;</text:p>
                  </text:list-item>
                  <text:list-item text:style-override="id1-3-2-2-3-3-5-3">
                    <text:number>2.</text:number>
                    <text:p text:style-name="al">De commissiegriffier draagt tevens zorg voor besluitenlijsten van de besluit voorbereidende commissievergaderingen. Een besluitenlijst bevat in ieder geval: </text:p>
                    <text:list text:style-name="id1-3-2-2-3-3-5-3-3">
                      <text:list-item text:style-override="id1-3-2-2-3-3-5-3-3-1">
                        <text:number>a.</text:number>
                        <text:p text:style-name="al">de datum van de vergadering;</text:p>
                      </text:list-item>
                      <text:list-item text:style-override="id1-3-2-2-3-3-5-3-3-2">
                        <text:number>b.</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3-3-5-3-3-3">
                        <text:number>c.</text:number>
                        <text:p text:style-name="al">een per agendapunt door de voorzitter geformuleerd standpunt, conclusie, of advies aan de raad van de commissie;</text:p>
                      </text:list-item>
                      <text:list-item text:style-override="id1-3-2-2-3-3-5-3-3-4">
                        <text:number>d.</text:number>
                        <text:p text:style-name="al">per agendapunt expliciet kenbaar gemaakte minderheidsstandpunten;</text:p>
                      </text:list-item>
                      <text:list-item text:style-override="id1-3-2-2-3-3-5-3-3-5">
                        <text:number>e.</text:number>
                        <text:p text:style-name="al">bij zwaarwegende politieke, bestuurlijke en of beleidsmatige agendapunten, dan wel langlopende bestuurlijke processen, zulks ter beoordeling van de voorzitter, worden samengevat de overwegingen van de commissie weergegeven; </text:p>
                      </text:list-item>
                      <text:list-item text:style-override="id1-3-2-2-3-3-5-3-3-6">
                        <text:number>f.</text:number>
                        <text:p text:style-name="al">bij het desbetreffende agendapunt de naam en de hoedanigheid van die personen aan wie het op grond van het bepaalde in artikel 20 door de raadscommissie is toegestaan deel te nemen aan de beraadslagingen;</text:p>
                      </text:list-item>
                      <text:list-item text:style-override="id1-3-2-2-3-3-5-3-3-7">
                        <text:number>g.</text:number>
                        <text:p text:style-name="al">naast de beknopte samenvatting wordt door de commissiegriffier een afsprakenlijst bijgehouden met daarop de vermelding van in een commissie gemaakte afspraken en op naam nog te beantwoorden vragen.</text:p>
                      </text:list-item>
                    </text:list>
                  </text:list-item>
                  <text:list-item text:style-override="id1-3-2-2-3-3-5-4">
                    <text:number>3.</text:number>
                    <text:p text:style-name="al">De ontwerpbesluitenlijst van de voorgaande vergadering wordt digitaal beschikbaar gesteld via de gemeentelijke website.</text:p>
                  </text:list-item>
                  <text:list-item text:style-override="id1-3-2-2-3-3-5-5">
                    <text:number>4.</text:number>
                    <text:p text:style-name="al">Bij het begin van de vergadering wordt de besluitenlijst van de vorige vergadering vastgesteld.</text:p>
                  </text:list-item>
                  <text:list-item text:style-override="id1-3-2-2-3-3-5-6">
                    <text:number>5.</text:number>
                    <text:p text:style-name="al">De commissieleden, de commissievoorzitter, de burgemeester en de wethouders en de griffier hebben het recht een voorstel tot wijziging van de besluitenlijst aan de raadscommissie te doen, indien deze onjuistheden bevat of niet duidelijk weergeeft hetgeen besproken of geadviseerd is. Een voorstel tot verandering dient schriftelijk voor de vaststelling van de besluitenlijst bij de commissiegriffier te worden ingediend.</text:p>
                  </text:list-item>
                </text:list>
              </text:section>
              <text:section text:name="artikel_id1-3-2-2-3-3-6" text:style-name="artikel">
                <text:p text:style-name="artikel_kop_titel"><text:span text:style-name="artikel_kop_label">Artikel</text:span> <text:span text:style-name="artikel_kop_nr">18.</text:span> Advies; geen stemmingen</text:p>
                <text:list text:style-name="id1-3-2-2-3-3-6-2">
                  <text:list-item text:style-override="id1-3-2-2-3-3-6-2">
                    <text:number>1.</text:number>
                    <text:p text:style-name="al">Als een besluitvoorbereidende commissie een advies aan de raad uitbrengt, beslissen de leden op voorstel van de commissievoorzitter over de inhoud van het advies.</text:p>
                  </text:list-item>
                  <text:list-item text:style-override="id1-3-2-2-3-3-6-3">
                    <text:number>2.</text:number>
                    <text:p text:style-name="al">In het advies worden opgenomen de standpunten van alle fracties.</text:p>
                  </text:list-item>
                  <text:list-item text:style-override="id1-3-2-2-3-3-6-4">
                    <text:number>3.</text:number>
                    <text:p text:style-name="al">In een vergadering vinden geen stemmingen plaats, met uitzondering over geheimhouding en met betrekking tot de orde.</text:p>
                  </text:list-item>
                  <text:list-item text:style-override="id1-3-2-2-3-3-6-5">
                    <text:number>4.</text:number>
                    <text:p text:style-name="al">Maximaal 2 leden per fractie, gezeten in de binnenring, nemen aan de in lid 3 genoemde stemmingen deel.</text:p>
                  </text:list-item>
                </text:list>
              </text:section>
              <text:section text:name="artikel_id1-3-2-2-3-3-7" text:style-name="artikel">
                <text:p text:style-name="artikel_kop_titel"><text:span text:style-name="artikel_kop_label">Artikel</text:span> <text:span text:style-name="artikel_kop_nr">19.</text:span> Aantal spreektermijnen besluitvoorbereidende commissies</text:p>
                <text:list text:style-name="id1-3-2-2-3-3-7-2">
                  <text:list-item text:style-override="id1-3-2-2-3-3-7-2">
                    <text:number>1.</text:number>
                    <text:p text:style-name="al">Beraadslaging over onderwerpen of voorstellen geschiedt in ten hoogste twee termijnen, tenzij de raadscommissie anders beslist.</text:p>
                  </text:list-item>
                  <text:list-item text:style-override="id1-3-2-2-3-3-7-3">
                    <text:number>2.</text:number>
                    <text:p text:style-name="al">Spreektermijnen worden door de commissievoorzitter afgesloten.</text:p>
                  </text:list-item>
                  <text:list-item text:style-override="id1-3-2-2-3-3-7-4">
                    <text:number>3.</text:number>
                    <text:p text:style-name="al">Commissieleden mogen in een termijn niet meer dan éénmaal het woord voeren over hetzelfde onderwerp of voorstel.</text:p>
                  </text:list-item>
                  <text:list-item text:style-override="id1-3-2-2-3-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0.</text:span> Deelname aan de beraadslaging door anderen</text:p>
                <text:p text:style-name="al">Een raadscommissie kan op enig moment besluiten dat anderen mogen deelnemen aan de beraadslaging.</text:p>
              </text:section>
              <text:section text:name="artikel_id1-3-2-2-3-3-9" text:style-name="artikel">
                <text:p text:style-name="artikel_kop_titel"><text:span text:style-name="artikel_kop_label">Artikel</text:span> <text:span text:style-name="artikel_kop_nr">21.</text:span> Handhaving orde en schorsing</text:p>
                <text:list text:style-name="id1-3-2-2-3-3-9-2">
                  <text:list-item text:style-override="id1-3-2-2-3-3-9-2">
                    <text:number>1.</text:number>
                    <text:p text:style-name="al">De commissievoorzitter zorgt voor de handhaving van de orde in de vergadering.</text:p>
                    <text:list text:style-name="id1-3-2-2-3-3-9-2-3">
                      <text:list-item text:style-override="id1-3-2-2-3-3-9-2-3-1">
                        <text:number>a.</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3-3-9-2-3-2">
                        <text:number>b.</text:number>
                        <text:p text:style-name="al">Hij kan ter handhaving van de orde de vergadering voor een door hem te bepalen tijd schorsen en, als na de heropening de orde opnieuw wordt verstoord, de vergadering sluiten.</text:p>
                      </text:list-item>
                      <text:list-item text:style-override="id1-3-2-2-3-3-9-2-3-3">
                        <text:number>c.</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list-item>
                  <text:list-item text:style-override="id1-3-2-2-3-3-9-3">
                    <text:number>2.</text:number>
                    <text:p text:style-name="al">Op voorstel van een lid of de voorzitter kan de besluitvoorbereidende commissie beslissen de beraadslaging voor een door haar te bepalen tijd te schorsen teneinde het college of de leden de gelegenheid te geven tot onderling nader beraad. De beraadslagingen worden hervat nadat de schorsingsperiode verstreken is.</text:p>
                  </text:list-item>
                </text:list>
              </text:section>
              <text:section text:name="artikel_id1-3-2-2-3-3-10" text:style-name="artikel">
                <text:p text:style-name="artikel_kop_titel"><text:span text:style-name="artikel_kop_label">Artikel</text:span> <text:span text:style-name="artikel_kop_nr">22.</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3</text:span> Algemeen</text:p>
                <text:list text:style-name="id1-3-2-2-3-4-2-2">
                  <text:list-item text:style-override="id1-3-2-2-3-4-2-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3-4-2-3">
                    <text:number>2.</text:number>
                    <text:p text:style-name="al">De vergaderingen van de raadscommissie zijn openbaar tenzij de deuren worden gesloten.</text:p>
                  </text:list-item>
                  <text:list-item text:style-override="id1-3-2-2-3-4-2-4">
                    <text:number>3.</text:number>
                    <text:p text:style-name="al">De deuren worden gesloten wanneer:</text:p>
                    <text:list text:style-name="id1-3-2-2-3-4-2-4-3">
                      <text:list-item text:style-override="id1-3-2-2-3-4-2-4-3-1">
                        <text:number>■</text:number>
                        <text:p text:style-name="al">de voorzitter van de raadscommissie het nodig oordeelt, of</text:p>
                      </text:list-item>
                      <text:list-item text:style-override="id1-3-2-2-3-4-2-4-3-2">
                        <text:number>■</text:number>
                        <text:p text:style-name="al">wanneer tenminste een vijfde van het aantal aanwezige commissieleden daarom verzoekt.</text:p>
                      </text:list-item>
                    </text:list>
                  </text:list-item>
                  <text:list-item text:style-override="id1-3-2-2-3-4-2-5">
                    <text:number>3.</text:number>
                    <text:p text:style-name="al">In beide gevallen moet het voorstel om de deuren te sluiten in het openbare deel van de commissievergadering worden gedaan.</text:p>
                  </text:list-item>
                  <text:list-item text:style-override="id1-3-2-2-3-4-2-6">
                    <text:number>4.</text:number>
                    <text:p text:style-name="al">Indien de deuren worden gesloten, dienen alle personen die geen lid zijn van de commissie op verzoek van de voorzitter de vergaderruimte te verlaten. Dat betreft dan in ieder geval al het aanwezige publiek en de pers. Aanwezige ambtenaren en collegeleden kunnen blijven, voor zover de commissie dit wenselijk of noodzakelijk acht, dan wel daar geen bezwaar tegen heeft. Anders moeten ook zij de vergaderruimte verlaten.</text:p>
                  </text:list-item>
                  <text:list-item text:style-override="id1-3-2-2-3-4-2-7">
                    <text:number>5.</text:number>
                    <text:p text:style-name="al">Als de deuren eenmaal gesloten zijn, dient de commissie eerst te besluiten of zij in beslotenheid verder wenst te vergaderen. Zo niet dan wordt de vergadering weer in openbaarheid voortgezet.</text:p>
                  </text:list-item>
                  <text:list-item text:style-override="id1-3-2-2-3-4-2-8">
                    <text:number>6.</text:number>
                    <text:p text:style-name="al">Als in beslotenheid wordt vergaderd ziet de commissiegriffier erop toe dat omtrent het in de besloten vergadering behandelde en eventueel omtrent de inhoud van stukken een besluit wordt genomen over het al dan niet opleggen van geheimhouding.</text:p>
                  </text:list-item>
                </text:list>
              </text:section>
              <text:section text:name="artikel_id1-3-2-2-3-4-3" text:style-name="artikel">
                <text:p text:style-name="artikel_kop_titel"><text:span text:style-name="artikel_kop_label">Artikel</text:span> <text:span text:style-name="artikel_kop_nr">24</text:span> Notulen</text:p>
                <text:list text:style-name="id1-3-2-2-3-4-3-2">
                  <text:list-item text:style-override="id1-3-2-2-3-4-3-2">
                    <text:number>1.</text:number>
                    <text:p text:style-name="al">Indien in beslotenheid wordt vergaderd, dan wordt van het besloten deel een afzonderlijk beknopt verslag gemaakt. Dit verslag is niet openbaar, tenzij de commissie anders beslist.</text:p>
                  </text:list-item>
                  <text:list-item text:style-override="id1-3-2-2-3-4-3-3">
                    <text:number>2.</text:number>
                    <text:p text:style-name="al">De notulen van het besloten deel van de vergadering worden voor de commissieleden en de raadsleden geplaatst op het besloten gedeelte van het raadsinformatiesysteem van de gemeente Tiel. Zij ontvangen hierover via elektronische weg een separaat bericht.</text:p>
                  </text:list-item>
                </text:list>
              </text:section>
              <text:section text:name="artikel_id1-3-2-2-3-4-4" text:style-name="artikel">
                <text:p text:style-name="artikel_kop_titel"><text:span text:style-name="artikel_kop_label">Artikel</text:span> <text:span text:style-name="artikel_kop_nr">25</text:span> Geheimhouding</text:p>
                <text:p text:style-name="al">Omtrent het in een besloten vergadering behandelde en omtrent de inhoud van stukken kan op grond van een belang genoemd in artikel 10 van de Wet Openbaarheid van Bestuur geheimhouding worden opgelegd. Artikel 86 van de Gemeentewet is hier van toepassing.</text:p>
                <text:p text:style-name="al"/>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6.</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blijkgeven van tekenen van goed- of afkeuring of het op andere wijze verstoren van de orde is hen verboden.</text:p>
                  </text:list-item>
                  <text:list-item text:style-override="id1-3-2-2-3-5-2-4">
                    <text:number>3.</text:number>
                    <text:p text:style-name="al">De commissievoorzitter is bevoegd, wanneer de orde in de vergadering op enigerlei wijze door toehoorders wordt verstoord, deze en zo nodig andere toehoorders te doen vertrekken.</text:p>
                  </text:list-item>
                  <text:list-item text:style-override="id1-3-2-2-3-5-2-5">
                    <text:number>4.</text:number>
                    <text:p text:style-name="al">Het presidium is bevoegd toehoorders die bij herhaling de orde in de vergadering verstoren voor ten hoogste drie maanden de toegang tot de vergadering te ontzeggen.</text:p>
                  </text:list-item>
                </text:list>
              </text:section>
              <text:section text:name="artikel_id1-3-2-2-3-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voor aanvang van de vergadering mededeling aan de commissie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raadscommissie op voorstel van de voorzitter. </text:p>
            </text:section>
            <text:section text:name="artikel_id1-3-2-2-4-3" text:style-name="artikel">
              <text:p text:style-name="artikel_kop_titel"><text:span text:style-name="artikel_kop_label">Artikel</text:span> <text:span text:style-name="artikel_kop_nr">29.</text:span> Inwerkingtreding en citeertitel</text:p>
              <text:list text:style-name="id1-3-2-2-4-3-2">
                <text:list-item text:style-override="id1-3-2-2-4-3-2">
                  <text:number>1.</text:number>
                  <text:p text:style-name="al">Deze verordening treedt in werking op 1 april 2022. </text:p>
                </text:list-item>
                <text:list-item text:style-override="id1-3-2-2-4-3-3">
                  <text:number>2.</text:number>
                  <text:p text:style-name="al">Deze verordening wordt aangehaald als: Verordening op de raadscommissies Tiel 2022.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24 febr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4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TERMS.alternative">Verordening op de raadscommissies Tiel 2022</meta:user-defined>
    <dc:language>nl</dc:language>
    <meta:user-defined meta:name="OVERHEIDop.locatietype/OVERHEIDop.gebiedsmarkering">Gemeente</meta:user-defined>
    <meta:user-defined meta:name="DC.title">Verordening op de raadscommissies Tiel 2022</meta:user-defined>
    <meta:user-defined meta:name="DCTERMS.W3CDTF/DCTERMS.available">2022-06-07</meta:user-defined>
    <meta:user-defined meta:name="DCTERMS.W3CDTF/OVERHEIDop.jaargang">2022</meta:user-defined>
    <meta:user-defined meta:name="OVERHEIDop.publicationIssue">252424</meta:user-defined>
    <meta:user-defined meta:name="OVERHEIDop.betreftRegeling">CVDR677444_1</meta:user-defined>
    <meta:user-defined meta:name="xs:date/OVERHEIDop.startdatum">2022-06-08</meta:user-defined>
    <meta:user-defined meta:name="OVERHEIDop.GmbID/DC.identifier">gmb-2022-252424</meta:user-defined>
    <meta:user-defined meta:name="OVERHEIDop.versieInformatie"/>
  </office:meta>
</office:document-meta>
</file>