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Stienfeksterwei 11 te 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Ee, Stienfeksterwei 11, op parkeerterrein Sportpark De Streng, het organiseren van Kleintje dorpsfeest Ee van 30 juni tot en met 3 juli 2022 (besluit is verzonden op 1 juni 2022).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5242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42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42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1337</meta:user-defined>
    <dc:language>nl</dc:language>
    <meta:user-defined meta:name="OVERHEIDop.locatietype/OVERHEIDop.gebiedsmarkering">Lijn</meta:user-defined>
    <meta:user-defined meta:name="DC.title">Evenementenvergunning Stienfeksterwei 11 te Ee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2423</meta:user-defined>
    <meta:user-defined meta:name="OVERHEIDop.GmbID/DC.identifier">gmb-2022-252423</meta:user-defined>
    <meta:user-defined meta:name="OVERHEIDop.versieInformatie"/>
  </office:meta>
</office:document-meta>
</file>