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Singel 29 in West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9 mei 2022 met zaaknummer <text:span text:style-name="nadrukvet">M-SLM220178 </text:span>voor het verwijderen van asbest op de locatie <text:span text:style-name="nadrukvet">Singel 29 in Westdorpe.</text:span></text:p>
            <text:p text:style-name="common-al">De sloopmelding is op 1 juni 2022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8 juni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52416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416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416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- Singel 29 in Westdorpe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2416</meta:user-defined>
    <meta:user-defined meta:name="OVERHEIDop.GmbID/DC.identifier">gmb-2022-252416</meta:user-defined>
    <meta:user-defined meta:name="OVERHEIDop.versieInformatie"/>
  </office:meta>
</office:document-meta>
</file>