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wijderen  draagmuur en plaatsen bint in verband met realiseren open keuken, Kastenmakerstraat 4, 8043EK Zwolle [0193ESUITE900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00262022</text:p>
            <text:p text:style-name="common-al">Verzenddatum besluit: 31-05-2022</text:p>
            <text:p text:style-name="common-al">Locatie: Kastenmakerstraat 4, 8043EK Zwolle</text:p>
            <text:p text:style-name="common-al">Projectomschrijving: het verwijderen van een draagmuur en plaatsen bint in verband met realiseren open keu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4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0262022</meta:user-defined>
    <meta:user-defined meta:name="DCTERMS.abstract">het verwijderen van een draagmuur en plaatsen bint in verband met realiseren open keuken</meta:user-defined>
    <dc:language>nl</dc:language>
    <meta:user-defined meta:name="OVERHEIDop.locatietype/OVERHEIDop.gebiedsmarkering">Punt</meta:user-defined>
    <meta:user-defined meta:name="DC.title">Verleende omgevingsvergunning met reguliere procedure, verwijderen  draagmuur en plaatsen bint in verband met realiseren open keuken, Kastenmakerstraat 4, 8043EK Zwolle [0193ESUITE900262022]</meta:user-defined>
    <meta:user-defined meta:name="DCTERMS.W3CDTF/DCTERMS.available">2022-06-03</meta:user-defined>
    <meta:user-defined meta:name="DCTERMS.W3CDTF/OVERHEIDop.jaargang">2022</meta:user-defined>
    <meta:user-defined meta:name="OVERHEIDop.publicationIssue">252412</meta:user-defined>
    <meta:user-defined meta:name="OVERHEIDop.GmbID/DC.identifier">gmb-2022-252412</meta:user-defined>
    <meta:user-defined meta:name="OVERHEIDop.versieInformatie"/>
  </office:meta>
</office:document-meta>
</file>