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ast. C.M. van Everdingenstraat 66a, 7165AL Rietmol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2 een besluit genomen op de aanvraag met zaaknummer 279584 voor hetorganiseren van de Zomerfeesten Rietmolen op locatie Past. C.M. van Everdingenstraat 66a, 7165AL Rietmolen. De vergunning is verleend. Het besluit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241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1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1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Past. C.M. van Everdingenstraat 66a, 7165AL Rietmolen</meta:user-defined>
    <dc:language>nl</dc:language>
    <meta:user-defined meta:name="OVERHEIDop.locatietype/OVERHEIDop.gebiedsmarkering">Punt</meta:user-defined>
    <meta:user-defined meta:name="DC.title">Kennisgeving besluit op aanvraag beschikking, Past. C.M. van Everdingenstraat 66a, 7165AL Rietmolen</meta:user-defined>
    <meta:user-defined meta:name="DCTERMS.W3CDTF/DCTERMS.available">2022-06-08</meta:user-defined>
    <meta:user-defined meta:name="DCTERMS.W3CDTF/OVERHEIDop.jaargang">2022</meta:user-defined>
    <meta:user-defined meta:name="OVERHEIDop.publicationIssue">252411</meta:user-defined>
    <meta:user-defined meta:name="OVERHEIDop.GmbID/DC.identifier">gmb-2022-252411</meta:user-defined>
    <meta:user-defined meta:name="OVERHEIDop.versieInformatie"/>
  </office:meta>
</office:document-meta>
</file>