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343 Jan Steenstraat 18 te Tilburg, splitsen van de woning, 27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43 - I - Jan Steen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40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0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0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343 Jan Steenstraat 18 te Tilburg, splitsen van de woning, 27 mei 2022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07</meta:user-defined>
    <meta:user-defined meta:name="OVERHEIDop.GmbID/DC.identifier">gmb-2022-252407</meta:user-defined>
    <meta:user-defined meta:name="OVERHEIDop.versieInformatie"/>
  </office:meta>
</office:document-meta>
</file>