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338 Armhoefstraat 46 te Tilburg, bouwen van een dakopbouw, 26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38 - I - Armhoef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39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9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9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338 Armhoefstraat 46 te Tilburg, bouwen van een dakopbouw, 26 mei 2022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397</meta:user-defined>
    <meta:user-defined meta:name="OVERHEIDop.GmbID/DC.identifier">gmb-2022-252397</meta:user-defined>
    <meta:user-defined meta:name="OVERHEIDop.versieInformatie"/>
  </office:meta>
</office:document-meta>
</file>