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ARGRIET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argrietlaan 20 Vught, verbouwen en aanbouwen van de woning, OV2022115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ARGRIETLAAN 20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394</meta:user-defined>
    <meta:user-defined meta:name="OVERHEIDop.GmbID/DC.identifier">gmb-2022-252394</meta:user-defined>
    <meta:user-defined meta:name="OVERHEIDop.versieInformatie"/>
  </office:meta>
</office:document-meta>
</file>