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gebruik van de openbare ruimte voor het plaatsen van een verhuiswagen nabij Nonnenveld 2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vergunning hebben verleend:</text:p>
            <text:p text:style-name="common-al">
            <text:span text:style-name="nadrukvet">Nonnenveld 4, 4201 AP</text:span> (verzonden 25/5 ’22)</text:p>
            <text:p text:style-name="common-al">Vergunning tijdelijk gebruik van de openbare ruimte voor het plaatsen van een verhuiswagen nabij Nonnenveld 2 tbv een verhuizing op 11 juli 2022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52387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387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387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tijdelijk gebruik van de openbare ruimte voor het plaatsen van een verhuiswagen nabij Nonnenveld 2 te Gorinchem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2387</meta:user-defined>
    <meta:user-defined meta:name="OVERHEIDop.GmbID/DC.identifier">gmb-2022-252387</meta:user-defined>
    <meta:user-defined meta:name="OVERHEIDop.versieInformatie"/>
  </office:meta>
</office:document-meta>
</file>