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voor America Day op 5 juni 2022 op locatie Moststraat 7 in Wernhou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30 mei 2022 een besluit genomen op de aanvraag metzaaknummer Z22-000086 voor ontheffing van artikel 35 van de Alcoholwet voor America Day op 5 juni 2022 op locatie Moststraat 7 in Wernhout.</text:p>
            <text:p text:style-name="common-al">De ontheffing van artikel 35 van de Alcoholwet is verleend.</text:p>
            <text:p text:style-name="common-al">
            <text:span text:style-name="nadrukvet">
              <text:span text:style-name="nadrukvet">Inzage</text:span>
            </text:span>
          </text:p>
            <text:p text:style-name="common-al">Heeft u vragen of wenst u het besluit in te zien, dan kunt u mailen naar gemeente@zundert.nl o.v.v. publicatie Z22-000086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30 me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237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37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37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voor America Day op 5 juni 2022 op locatie Moststraat 7 in Wernhout</meta:user-defined>
    <meta:user-defined meta:name="DCTERMS.W3CDTF/DCTERMS.available">2022-06-03</meta:user-defined>
    <meta:user-defined meta:name="DCTERMS.W3CDTF/OVERHEIDop.jaargang">2022</meta:user-defined>
    <meta:user-defined meta:name="OVERHEIDop.publicationIssue">252376</meta:user-defined>
    <meta:user-defined meta:name="OVERHEIDop.GmbID/DC.identifier">gmb-2022-252376</meta:user-defined>
    <meta:user-defined meta:name="OVERHEIDop.versieInformatie"/>
  </office:meta>
</office:document-meta>
</file>