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16 Broekhovenseweg 111 te Tilburg, splitsen van het bedrijfspand, 2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16 - I - Broekhovenseweg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37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7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7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16 Broekhovenseweg 111 te Tilburg, splitsen van het bedrijfspand, 25 mei 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75</meta:user-defined>
    <meta:user-defined meta:name="OVERHEIDop.GmbID/DC.identifier">gmb-2022-252375</meta:user-defined>
    <meta:user-defined meta:name="OVERHEIDop.versieInformatie"/>
  </office:meta>
</office:document-meta>
</file>