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Straten 3 5688N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woonunit aan Straten 3 5688NJ Oirschot. Het kenmerk van de gemeente voor deze zaak is 08233182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5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5236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1821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tijdelijke woonunit aan Straten 3 5688NJ Oirscho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68</meta:user-defined>
    <meta:user-defined meta:name="OVERHEIDop.GmbID/DC.identifier">gmb-2022-252368</meta:user-defined>
    <meta:user-defined meta:name="OVERHEIDop.versieInformatie"/>
  </office:meta>
</office:document-meta>
</file>