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501 Meeresteinstraat 2 te Tilburg, verbouwen van de woning, verzonden 23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501 - B - Meerestei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36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6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6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501 Meeresteinstraat 2 te Tilburg, verbouwen van de woning, verzonden 23 mei 2022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63</meta:user-defined>
    <meta:user-defined meta:name="OVERHEIDop.GmbID/DC.identifier">gmb-2022-252363</meta:user-defined>
    <meta:user-defined meta:name="OVERHEIDop.versieInformatie"/>
  </office:meta>
</office:document-meta>
</file>