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RCEEL L4211 T.H.V. HELVOIRTSEWEG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L4211 t.h.v. Helvoirtseweg 14 Vught, nieuwbouw van vier vrijstaande woningen en twee woningen onder-1-kap, OV20221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35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PERCEEL L4211 T.H.V. HELVOIRTSEWEG 14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359</meta:user-defined>
    <meta:user-defined meta:name="OVERHEIDop.GmbID/DC.identifier">gmb-2022-252359</meta:user-defined>
    <meta:user-defined meta:name="OVERHEIDop.versieInformatie"/>
  </office:meta>
</office:document-meta>
</file>