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omhoekseweg 6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2 met zaaknummer <text:span text:style-name="nadrukvet">M-SLM220174</text:span> voor het slopen van een afdak op de locatie <text:span text:style-name="nadrukvet">Kromhoekseweg 6 in Overslag</text:span>.</text:p>
            <text:p text:style-name="common-al">De sloopmelding is op 1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3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omhoekseweg 6 in Oversl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56</meta:user-defined>
    <meta:user-defined meta:name="OVERHEIDop.GmbID/DC.identifier">gmb-2022-252356</meta:user-defined>
    <meta:user-defined meta:name="OVERHEIDop.versieInformatie"/>
  </office:meta>
</office:document-meta>
</file>