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ammerweg 75 7681 EJ Vroomshoop, realiseren berging bij Kabouterpad Zandstuvebos, ontvangen op 31-05-2022, zaaknummer 1700ESUITE29896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Hammerweg 75 7681EJ Vroomshoop</text:p>
            <text:p text:style-name="common-al">Project: realiseren berging bij Kabouterpad Zandstuvebos</text:p>
            <text:p text:style-name="common-al">Ingekomen: 31-05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52354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35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354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298962022</meta:user-defined>
    <meta:user-defined meta:name="DCTERMS.abstract">realiseren berging bij Kabouterpad Zandstuvebos</meta:user-defined>
    <dc:language>nl</dc:language>
    <meta:user-defined meta:name="OVERHEIDop.locatietype/OVERHEIDop.gebiedsmarkering">Punt</meta:user-defined>
    <meta:user-defined meta:name="DC.title">Gemeente Twenterand - aanvraag omgevingsvergunning, Hammerweg 75 7681 EJ Vroomshoop, realiseren berging bij Kabouterpad Zandstuvebos, ontvangen op 31-05-2022, zaaknummer 1700ESUITE298962022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2354</meta:user-defined>
    <meta:user-defined meta:name="OVERHEIDop.GmbID/DC.identifier">gmb-2022-252354</meta:user-defined>
    <meta:user-defined meta:name="OVERHEIDop.versieInformatie"/>
  </office:meta>
</office:document-meta>
</file>