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13 Oude Goirleseweg 167 te Tilburg, kappen van 1 boom, 24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13 - I - Oude Goirleseweg 1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35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5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5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13 Oude Goirleseweg 167 te Tilburg, kappen van 1 boom, 24 mei 202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352</meta:user-defined>
    <meta:user-defined meta:name="OVERHEIDop.GmbID/DC.identifier">gmb-2022-252352</meta:user-defined>
    <meta:user-defined meta:name="OVERHEIDop.versieInformatie"/>
  </office:meta>
</office:document-meta>
</file>