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79 reguliere procedure verleend, Poortugaal Limes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Limes 52 3176 TE Poortugaal (A210312179), voor het vervangen en plaatsen van een damwand (verz. 1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2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79</meta:user-defined>
    <meta:user-defined meta:name="DCTERMS.abstract">Poortugaal Limes 52, vervangen en plaatsen damwand </meta:user-defined>
    <dc:language>nl</dc:language>
    <meta:user-defined meta:name="OVERHEIDop.locatietype/OVERHEIDop.gebiedsmarkering">Adres</meta:user-defined>
    <meta:user-defined meta:name="DC.title">Omgevingsvergunning A210312179 reguliere procedure verleend, Poortugaal Limes 5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35</meta:user-defined>
    <meta:user-defined meta:name="OVERHEIDop.GmbID/DC.identifier">gmb-2022-25235</meta:user-defined>
    <meta:user-defined meta:name="OVERHEIDop.versieInformatie"/>
  </office:meta>
</office:document-meta>
</file>