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ruine Hoopsweg 2 in Hoge Hexel</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Vergunning APV voor samengestelde menwedstrijd op 12,13 en 14 augustus 2022 op locatie Bruine Hoopsweg 2 in Hoge Hexel. De aanvraag is geregistreerd onder nummer HZ_VG_APV-2022068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234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4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4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Bruine Hoopsweg 2 in Hoge Hexel</meta:user-defined>
    <meta:user-defined meta:name="DCTERMS.W3CDTF/DCTERMS.available">2022-06-03</meta:user-defined>
    <meta:user-defined meta:name="DCTERMS.W3CDTF/OVERHEIDop.jaargang">2022</meta:user-defined>
    <meta:user-defined meta:name="OVERHEIDop.publicationIssue">252347</meta:user-defined>
    <meta:user-defined meta:name="OVERHEIDop.GmbID/DC.identifier">gmb-2022-252347</meta:user-defined>
    <meta:user-defined meta:name="OVERHEIDop.versieInformatie"/>
  </office:meta>
</office:document-meta>
</file>