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Groene Schuur Outd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Groene Schuur Outdoor</text:p>
            <text:p text:style-name="common-al">Naam organisator: Stichting Exploitatie Jongeren 19nu Lelywolde</text:p>
            <text:p text:style-name="common-al">Datum: 3 september 2022</text:p>
            <text:p text:style-name="common-al">Locatie: Dasselaarweg 41 te Zeewolde</text:p>
            <text:p text:style-name="common-al">Zaaknummer: 5731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7 juni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234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4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4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eewolde, Ingekomen aanvraag evenementenvergunning Groene Schuur Outdoo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2345</meta:user-defined>
    <meta:user-defined meta:name="OVERHEIDop.GmbID/DC.identifier">gmb-2022-252345</meta:user-defined>
    <meta:user-defined meta:name="OVERHEIDop.versieInformatie"/>
  </office:meta>
</office:document-meta>
</file>