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en installeren van 60 zonnepanelen, Van Vollenhovenkade 24 2313G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7169</text:p>
            <text:p text:style-name="common-al">Ingekomen: 18-11-2021 00:00</text:p>
            <text:p text:style-name="common-al">Datum besluit: 18-01-2022</text:p>
            <text:p text:style-name="common-al">Locatie: Van Vollenhovenkade 24 2313GG Leiden</text:p>
            <text:p text:style-name="common-al">Projectomschrijving: plaatsen en installeren van 60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3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7169</meta:user-defined>
    <meta:user-defined meta:name="DCTERMS.abstract">plaatsen en installeren van 60 zonnepanelen</meta:user-defined>
    <dc:language>nl</dc:language>
    <meta:user-defined meta:name="OVERHEIDop.locatietype/OVERHEIDop.gebiedsmarkering">Punt</meta:user-defined>
    <meta:user-defined meta:name="DC.title">Verleende omgevingsvergunning, plaatsen en installeren van 60 zonnepanelen, Van Vollenhovenkade 24 2313GG Leiden</meta:user-defined>
    <meta:user-defined meta:name="DCTERMS.W3CDTF/DCTERMS.available">2022-01-27</meta:user-defined>
    <meta:user-defined meta:name="DCTERMS.W3CDTF/OVERHEIDop.jaargang">2022</meta:user-defined>
    <meta:user-defined meta:name="OVERHEIDop.externeBijlage">LEIDEN_202111_GFO_ZAKEN_788028_6527061_16372346...|exb-2022-3763</meta:user-defined>
    <meta:user-defined meta:name="OVERHEIDop.publicationIssue">25232</meta:user-defined>
    <meta:user-defined meta:name="OVERHEIDop.GmbID/DC.identifier">gmb-2022-25232</meta:user-defined>
    <meta:user-defined meta:name="OVERHEIDop.versieInformatie"/>
  </office:meta>
</office:document-meta>
</file>