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2001017 - het brandveilig gebruik van een onderwijslocatie op de locatie Panneroodstraat 3, 1503 XH Zaandam</text:p>
            <text:p text:style-name="common-al"/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6 weken ter inzage op<text:span text:style-name="nadrukvet"/>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de ontwerpbesluiten kan een ieder gedurende de inzagetermijn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231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1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1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2001017</meta:user-defined>
    <dc:language>nl</dc:language>
    <meta:user-defined meta:name="OVERHEIDop.locatietype/OVERHEIDop.gebiedsmarkering">Punt</meta:user-defined>
    <meta:user-defined meta:name="DC.title">Publicatie ontwerpbesluit vergunning verlen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319</meta:user-defined>
    <meta:user-defined meta:name="OVERHEIDop.GmbID/DC.identifier">gmb-2022-252319</meta:user-defined>
    <meta:user-defined meta:name="OVERHEIDop.versieInformatie"/>
  </office:meta>
</office:document-meta>
</file>