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Zeewolde, Ingekomen aanvraag evenementenvergunning Nacht van Zeewo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Nacht van Zeewolde</text:p>
            <text:p text:style-name="common-al">Naam organisator: Vereniging Centrumondernemers Zeewolde</text:p>
            <text:p text:style-name="common-al">Datum: 19 augustus 2022</text:p>
            <text:p text:style-name="common-al">Locatie: centrum Zeewolde</text:p>
            <text:p text:style-name="common-al">Zaaknummer: 57191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7 juni 2022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52310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310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310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Zeewolde, Ingekomen aanvraag evenementenvergunning Nacht van Zeewolde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2310</meta:user-defined>
    <meta:user-defined meta:name="OVERHEIDop.GmbID/DC.identifier">gmb-2022-252310</meta:user-defined>
    <meta:user-defined meta:name="OVERHEIDop.versieInformatie"/>
  </office:meta>
</office:document-meta>
</file>