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EUTSEDIJK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Reutsedijk 9 Vught, het verbouwen van het bestaande gebouw naar 18 appartementen en een fietsenstalling, OV20221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REUTSEDIJK 9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308</meta:user-defined>
    <meta:user-defined meta:name="OVERHEIDop.GmbID/DC.identifier">gmb-2022-252308</meta:user-defined>
    <meta:user-defined meta:name="OVERHEIDop.versieInformatie"/>
  </office:meta>
</office:document-meta>
</file>