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meerjarige evenementenvergunning voor het organiseren van American Day op 5 juni 2022 op locatie Moststraat 7 in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0 mei 2022 een besluit genomen op de verklaring meerjarige evenementenvergunning voor het organiseren van American Day op 5 juni 2022 op locatie Moststraat 7 in Wernhout. De verklaring is geregistreerd onder zaaknummer Z22-000085.</text:p>
            <text:p text:style-name="common-al">Met de verklaring meerjarige evenementenvergunning 2022 is ingestemd.</text:p>
            <text:p text:style-name="common-al">
            <text:span text:style-name="nadrukvet">
              <text:span text:style-name="nadrukvet">Inzage</text:span>
            </text:span>
          </text:p>
            <text:p text:style-name="common-al">Heeft u vragen of wenst u het besluit in te zien, dan kunt u mailen naar gemeente@zundert.nl o.v.v. publicatie Z22-000085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30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230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0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0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klaring meerjarige evenementenvergunning voor het organiseren van American Day op 5 juni 2022 op locatie Moststraat 7 in Wernhout</meta:user-defined>
    <meta:user-defined meta:name="DCTERMS.W3CDTF/DCTERMS.available">2022-06-03</meta:user-defined>
    <meta:user-defined meta:name="DCTERMS.W3CDTF/OVERHEIDop.jaargang">2022</meta:user-defined>
    <meta:user-defined meta:name="OVERHEIDop.publicationIssue">252306</meta:user-defined>
    <meta:user-defined meta:name="OVERHEIDop.GmbID/DC.identifier">gmb-2022-252306</meta:user-defined>
    <meta:user-defined meta:name="OVERHEIDop.versieInformatie"/>
  </office:meta>
</office:document-meta>
</file>