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wijziging Alcoholwetvergunning aan Grote Markt 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Alcoholwet hebben verleend:</text:p>
            <text:p text:style-name="common-al">
            <text:span text:style-name="nadrukvet">Grote Markt 24</text:span>
            <text:span text:style-name="nadrukvet">, 4201 EB</text:span> (verzonden 25/5 ’22) Wijziging Alcoholwetvergunning, Grote Markt 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3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Alcoholwetvergunning aan Grote Markt 24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305</meta:user-defined>
    <meta:user-defined meta:name="OVERHEIDop.GmbID/DC.identifier">gmb-2022-252305</meta:user-defined>
    <meta:user-defined meta:name="OVERHEIDop.versieInformatie"/>
  </office:meta>
</office:document-meta>
</file>