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tijdelijk plaatsen van een woonunit - Diepswal tussen 29 en 3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2 besloten om de beslistermijn voor de aanvraag met zaaknummer Z202201172 voor het tijdelijk plaatsen van een woonunit op locatie Diepswal tussen 29 en 30  in Lee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3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t tijdelijk plaatsen van een woonunit - Diepswal tussen 29 en 30  in Leek</meta:user-defined>
    <meta:user-defined meta:name="DCTERMS.W3CDTF/DCTERMS.available">2022-06-03</meta:user-defined>
    <meta:user-defined meta:name="DCTERMS.W3CDTF/OVERHEIDop.jaargang">2022</meta:user-defined>
    <meta:user-defined meta:name="OVERHEIDop.publicationIssue">252302</meta:user-defined>
    <meta:user-defined meta:name="OVERHEIDop.GmbID/DC.identifier">gmb-2022-252302</meta:user-defined>
    <meta:user-defined meta:name="OVERHEIDop.versieInformatie"/>
  </office:meta>
</office:document-meta>
</file>