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avel HLM04 H 1902 (Molensloot, kavel 1) bouwen van een woning, verzenddatum 18-01-2022, zaaknummer 5258020, olonummer 5640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3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Spaarndam, kavel HLM04 H 1902 (Molensloot, kavel 1) bouwen van een woning, verzenddatum 18-01-2022, zaaknummer 5258020, olonummer 5640231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30</meta:user-defined>
    <meta:user-defined meta:name="OVERHEIDop.GmbID/DC.identifier">gmb-2022-25230</meta:user-defined>
    <meta:user-defined meta:name="OVERHEIDop.versieInformatie"/>
  </office:meta>
</office:document-meta>
</file>