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ontheffing voor het plaatsen van een Hijskraan op/aan de Hyacintenstraat 10 Bre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de volgende ontheffing is verleend:</text:p>
            <text:p text:style-name="common-al">Ontheffing voor het plaatsen van een container: Hyacintenstraat 10 Breezand 18 augustus 2022 in de middag</text:p>
            <text:p text:style-name="tussenkopcur">Hoe maak ik bezwaar? </text:p>
            <text:p text:style-name="common-al">Als u het niet eens bent met een beschikking in deze publicatie, kunt u daartegen binnen zes weken na de verzenddatum van de beschikking een schriftelijk bezwaarschrift indienen tot 15 juli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52298</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298</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298</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Hollands Kroon Verleende ontheffing voor het plaatsen van een Hijskraan op/aan de Hyacintenstraat 10 Breezand</meta:user-defined>
    <meta:user-defined meta:name="DCTERMS.W3CDTF/DCTERMS.available">2022-06-03</meta:user-defined>
    <meta:user-defined meta:name="DCTERMS.W3CDTF/OVERHEIDop.jaargang">2022</meta:user-defined>
    <meta:user-defined meta:name="OVERHEIDop.publicationIssue">252298</meta:user-defined>
    <meta:user-defined meta:name="OVERHEIDop.GmbID/DC.identifier">gmb-2022-252298</meta:user-defined>
    <meta:user-defined meta:name="OVERHEIDop.versieInformatie"/>
  </office:meta>
</office:document-meta>
</file>