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Platanenlaan 9, 1613TL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2 is een melding ontvangen waarvoor geen vergunningsplicht geldt voor de locatie Platanenlaan 9, 1613TL Grootebroek. De melding is geregistreerd en behandeld onder zaaknummer 2022-001542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229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9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9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Platanenlaan 9, 1613TL Grootebroek</meta:user-defined>
    <dc:language>nl</dc:language>
    <meta:user-defined meta:name="OVERHEIDop.locatietype/OVERHEIDop.gebiedsmarkering">Punt</meta:user-defined>
    <meta:user-defined meta:name="DC.title">Kennisgeving melding, Platanenlaan 9, 1613TL Grootebroek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295</meta:user-defined>
    <meta:user-defined meta:name="OVERHEIDop.GmbID/DC.identifier">gmb-2022-252295</meta:user-defined>
    <meta:user-defined meta:name="OVERHEIDop.versieInformatie"/>
  </office:meta>
</office:document-meta>
</file>