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n Lunenburg Oever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2</text:span>
          </text:p>
            <text:p text:style-name="common-al">Gemeente Aalsmeer heeft op 1 juni 2022 een besluit genomen op de aanvraag omgevingsvergunning voor het plaatsen van een erfafscheiding. De locatie is Jan Lunenburg Oever 5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9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Jan Lunenburg Oever 5 in Kudelstaar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91</meta:user-defined>
    <meta:user-defined meta:name="OVERHEIDop.GmbID/DC.identifier">gmb-2022-252291</meta:user-defined>
    <meta:user-defined meta:name="OVERHEIDop.versieInformatie"/>
  </office:meta>
</office:document-meta>
</file>