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den - Beldam 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2 een besluit genomen op de aanvraag met zaaknummer Z202201190 voor het kappen van een den op locatie Beldam 1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28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den - Beldam 1 in Noordwij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82</meta:user-defined>
    <meta:user-defined meta:name="OVERHEIDop.GmbID/DC.identifier">gmb-2022-252282</meta:user-defined>
    <meta:user-defined meta:name="OVERHEIDop.versieInformatie"/>
  </office:meta>
</office:document-meta>
</file>