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ndelstraat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2 besloten om de beslistermijn voor de aanvraag met zaaknummer OV-2022-0263 voor een omgevingsvergunning op locatie Vondelstraat 2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28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ndelstraat 26 te Vegh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81</meta:user-defined>
    <meta:user-defined meta:name="OVERHEIDop.GmbID/DC.identifier">gmb-2022-252281</meta:user-defined>
    <meta:user-defined meta:name="OVERHEIDop.versieInformatie"/>
  </office:meta>
</office:document-meta>
</file>