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Zijdstraat 43 en 4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248</text:span>
          </text:p>
            <text:p text:style-name="common-al">Gemeente Aalsmeer heeft op 1 juni 2022 een besluit genomen op de aanvraag omgevingsvergunning voor het veranderen van het pand in een winkel en 3 appartementen. De locatie is Zijdstraat 43 en 43a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28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buiten behandeling gesteld  - Zijdstraat 43 en 43a in Aalsme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80</meta:user-defined>
    <meta:user-defined meta:name="OVERHEIDop.GmbID/DC.identifier">gmb-2022-252280</meta:user-defined>
    <meta:user-defined meta:name="OVERHEIDop.versieInformatie"/>
  </office:meta>
</office:document-meta>
</file>