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wijzigen van de kleuren op ramen en kozijnen van een monument, Oudegracht 191 te Utrecht,  HZ_WABO-22-131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gracht 191 te Utrecht</text:p>
            <text:p text:style-name="common-al">HZ_WABO-22-13173</text:p>
            <text:p text:style-name="common-al">Toelichting: het wijzigen van de kleuren op ramen en kozijnen van een monument</text:p>
            <text:p text:style-name="common-al">Datum besluit: 30 mei 2022</text:p>
            <text:p text:style-name="common-al">Startdatum bezwaartermijn: 2 juni 2022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2274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274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274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wijzigen van de kleuren op ramen en kozijnen van een monument, Oudegracht 191 te Utrecht,  HZ_WABO-22-13173</meta:user-defined>
    <meta:user-defined meta:name="DCTERMS.W3CDTF/DCTERMS.available">2022-06-03</meta:user-defined>
    <meta:user-defined meta:name="DCTERMS.W3CDTF/OVERHEIDop.jaargang">2022</meta:user-defined>
    <meta:user-defined meta:name="OVERHEIDop.externeBijlage">Aanvraagdocument  publiceerbaar-A|exb-2022-31418</meta:user-defined>
    <meta:user-defined meta:name="OVERHEIDop.externeBijlage">Besluit omgevingsvergunning publiceerbaar|exb-2022-31419</meta:user-defined>
    <meta:user-defined meta:name="OVERHEIDop.publicationIssue">252274</meta:user-defined>
    <meta:user-defined meta:name="OVERHEIDop.GmbID/DC.identifier">gmb-2022-252274</meta:user-defined>
    <meta:user-defined meta:name="OVERHEIDop.versieInformatie"/>
  </office:meta>
</office:document-meta>
</file>