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ttenburgseweg 160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2 een besluit genomen op de aanvraag met zaaknummer Z/22/193208 / W2022-0294 voor een omgevingsvergunning betreffende het plaatsen van een dakkapel op locatie Rottenburgseweg 160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 jun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2271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271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271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Rottenburgseweg 160 te Middelharnis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271</meta:user-defined>
    <meta:user-defined meta:name="OVERHEIDop.GmbID/DC.identifier">gmb-2022-252271</meta:user-defined>
    <meta:user-defined meta:name="OVERHEIDop.versieInformatie"/>
  </office:meta>
</office:document-meta>
</file>